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officeooo:rsid="001c0697" officeooo:paragraph-rsid="001c0697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fo:font-weight="normal" officeooo:rsid="001c0697" officeooo:paragraph-rsid="001c0697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officeooo:rsid="001c0697" officeooo:paragraph-rsid="001c0697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c0697" officeooo:paragraph-rsid="001c069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1c0697" officeooo:paragraph-rsid="001c069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c0697" officeooo:paragraph-rsid="001c0697" style:font-size-asian="14pt" style:font-weight-asian="bold" style:font-size-complex="16pt" style:font-weight-complex="bold"/>
    </style:style>
    <style:style style:name="T1" style:family="text">
      <style:text-properties officeooo:rsid="001c0697"/>
    </style:style>
    <style:style style:name="T2" style:family="text">
      <style:text-properties officeooo:rsid="001edfd5"/>
    </style:style>
    <style:style style:name="T3" style:family="text">
      <style:text-properties officeooo:rsid="001fc8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……………………………<text:span text:style-name="T1">.</text:span></text:p>
      <text:p text:style-name="P1">pieczęć pracodawcy</text:p>
      <text:p text:style-name="P1"/>
      <text:p text:style-name="P1"/>
      <text:p text:style-name="P3"><text:span text:style-name="T2">Grodzisko</text:span>, dnia 02.01.20<text:span text:style-name="T3">19</text:span></text:p>
      <text:p text:style-name="P3"/>
      <text:p text:style-name="P3"/>
      <text:p text:style-name="P3"/>
      <text:p text:style-name="P3"/>
      <text:p text:style-name="P3"/>
      <text:p text:style-name="P6">Komunikat dla pracowników firmy</text:p>
      <text:p text:style-name="P6"/>
      <text:p text:style-name="P6"><text:span text:style-name="T2">„Pigło - Mebel”</text:span> <text:span text:style-name="T2">Adam Pigło</text:span></text:p>
      <text:p text:style-name="P6">46-300 <text:span text:style-name="T2">Olesno</text:span>, <text:span text:style-name="T2">Grodzisko, </text:span>ul. <text:span text:style-name="T2">Lubliniecka 78</text:span></text:p>
      <text:p text:style-name="P6"/>
      <text:p text:style-name="P6"/>
      <text:p text:style-name="P6"/>
      <text:p text:style-name="P6"/>
      <text:p text:style-name="P4"/>
      <text:p text:style-name="P4"><text:tab/>Informuję, że na podstawie art.3 ust 3a ustawy z 4 marca 1994 roku o zakładowym funduszu świadczeń socjalnych w 2020 roku nie będzie tworzony zakładowy fundusz świadczeń socjalnych ani nie będzie wypłacane świadczenie urlopowe.</text:p>
      <text:p text:style-name="P4"/>
      <text:p text:style-name="P4"/>
      <text:p text:style-name="P4"/>
      <text:p text:style-name="P4"/>
      <text:p text:style-name="P4"/>
      <text:p text:style-name="P4"/>
      <text:p text:style-name="P5">…………………………</text:p>
      <text:p text:style-name="P2">podpis i pieczęć pracodawcy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20:00:36.637000000</meta:creation-date>
    <meta:generator>LibreOffice/6.0.4.2$Windows_X86_64 LibreOffice_project/9b0d9b32d5dcda91d2f1a96dc04c645c450872bf</meta:generator>
    <dc:date>2019-06-12T22:04:34.175000000</dc:date>
    <meta:editing-duration>PT2H51M29S</meta:editing-duration>
    <meta:editing-cycles>5</meta:editing-cycles>
    <meta:document-statistic meta:table-count="0" meta:image-count="0" meta:object-count="0" meta:page-count="1" meta:paragraph-count="9" meta:word-count="60" meta:character-count="422" meta:non-whitespace-character-count="370"/>
  </office:meta>
</office:document-meta>
</file>